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0in"/>
          <style:tab-stop style:type="right" style:position="6.2173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="Calibri" style:font-name-asian="Times New Roman" fo:font-weight="bold" style:font-weight-asian="bold" style:font-style-complex="italic" style:font-size-complex="12pt"/>
    </style:style>
    <style:style style:name="T3" style:parent-style-name="Domyślnaczcionkaakapitu" style:family="text">
      <style:text-properties style:font-name="Calibri" style:font-name-asian="Times New Roman" fo:font-weight="bold" style:font-weight-asian="bold" fo:font-style="italic" style:font-style-asian="italic" style:font-style-complex="italic" style:font-size-complex="12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font-size-complex="12pt" style:language-asian="pl" style:country-asian="PL"/>
    </style:style>
    <style:style style:name="P6" style:parent-style-name="Standard" style:family="paragraph">
      <style:paragraph-properties fo:line-height="150%"/>
      <style:text-properties style:font-name="Calibri" style:font-name-complex="Arial" fo:font-weight="bold" style:font-weight-asian="bold" style:font-size-complex="12pt"/>
    </style:style>
    <style:style style:name="TableColumn8" style:family="table-column">
      <style:table-column-properties style:column-width="0.5479in" style:use-optimal-column-width="false"/>
    </style:style>
    <style:style style:name="TableColumn9" style:family="table-column">
      <style:table-column-properties style:column-width="4.4805in" style:use-optimal-column-width="false"/>
    </style:style>
    <style:style style:name="TableColumn10" style:family="table-column">
      <style:table-column-properties style:column-width="1.3805in" style:use-optimal-column-width="false"/>
    </style:style>
    <style:style style:name="Table7" style:family="table">
      <style:table-properties style:width="6.409in" fo:margin-left="0.0312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libri" style:font-name-asian="Times New Roman" fo:font-weight="bold" style:font-weight-asian="bold" style:font-size-complex="12pt" style:language-asian="pl" style:country-asian="PL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font-size-complex="12pt" style:language-asian="pl" style:country-asian="PL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style:font-name-asian="Times New Roman" fo:font-weight="bold" style:font-weight-asian="bold" fo:color="#000000" style:font-size-complex="12pt" style:language-asian="pl" style:country-asian="PL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Calibri" style:font-size-complex="12pt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Calibri" style:font-size-complex="12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Calibri" style:font-size-complex="12pt"/>
    </style:style>
    <style:style style:name="TableRow31" style:family="table-row">
      <style:table-row-properties style:min-row-height="0.3125in"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Calibri" style:font-size-complex="12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Calibri" style:font-size-complex="12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150%"/>
    </style:style>
    <style:style style:name="T40" style:parent-style-name="Domyślnaczcionkaakapitu" style:family="text">
      <style:text-properties style:font-name="Calibri" style:font-size-complex="12pt"/>
    </style:style>
    <style:style style:name="P41" style:parent-style-name="Standard" style:family="paragraph">
      <style:paragraph-properties fo:line-height="150%"/>
      <style:text-properties style:font-name="Calibri" style:font-size-complex="12pt"/>
    </style:style>
    <style:style style:name="P42" style:parent-style-name="Standard" style:family="paragraph">
      <style:paragraph-properties fo:line-height="150%"/>
      <style:text-properties fo:hyphenate="true"/>
    </style:style>
    <style:style style:name="T43" style:parent-style-name="Domyślnaczcionkaakapitu" style:family="text">
      <style:text-properties style:font-name="Calibri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Standard" style:family="paragraph">
      <style:paragraph-properties fo:text-align="justify" fo:line-height="150%" fo:margin-left="0.3937in" fo:text-indent="-0.3937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7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49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1" style:parent-style-name="Akapitzlistą" style:list-style-name="WWNum6" style:family="paragraph">
      <style:paragraph-properties fo:text-align="justify" fo:margin-bottom="0in" fo:line-height="150%" fo:margin-left="0.3944in" fo:text-indent="-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3" style:parent-style-name="Akapitzlistą" style:list-style-name="WWNum6" style:family="paragraph">
      <style:paragraph-properties fo:text-align="justify" fo:margin-bottom="0in" fo:line-height="150%" fo:margin-left="0.3944in" fo:text-indent="-0.1972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5" style:parent-style-name="Akapitzlistą" style:list-style-name="WWNum6" style:family="paragraph">
      <style:paragraph-properties fo:text-align="justify" fo:margin-bottom="0in" fo:line-height="150%" fo:margin-left="0.3944in" fo:text-indent="-0.1972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8" style:parent-style-name="Akapitzlistą" style:list-style-name="WWNum6" style:family="paragraph">
      <style:paragraph-properties fo:text-align="justify" fo:margin-bottom="0in" fo:line-height="150%" fo:margin-left="0.3944in" fo:text-indent="-0.1972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0" style:parent-style-name="Akapitzlistą" style:list-style-name="WWNum6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2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4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7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9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71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74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76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78" style:parent-style-name="Akapitzlistą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0" style:parent-style-name="Akapitzlistą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2" style:parent-style-name="Akapitzlistą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4" style:parent-style-name="Akapitzlistą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7" style:parent-style-name="Akapitzlistą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9" style:parent-style-name="Akapitzlistą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1" style:parent-style-name="Akapitzlistą" style:list-style-name="WWNum7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3" style:parent-style-name="Akapitzlistą" style:list-style-name="WWNum7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5" style:parent-style-name="Akapitzlistą" style:list-style-name="WWNum7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7" style:parent-style-name="Akapitzlistą" style:list-style-name="WWNum7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9" style:parent-style-name="Akapitzlistą" style:list-style-name="WWNum7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1" style:parent-style-name="Akapitzlistą" style:list-style-name="WWNum7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3" style:parent-style-name="Akapitzlistą" style:list-style-name="WWNum7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5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8" style:parent-style-name="Akapitzlistą" style:list-style-name="WWNum8" style:family="paragraph">
      <style:paragraph-properties fo:text-align="justify" fo:margin-bottom="0in" fo:line-height="150%" fo:margin-left="0.5909in" fo:text-indent="-0.2951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0" style:parent-style-name="Akapitzlistą" style:list-style-name="WWNum8" style:family="paragraph">
      <style:paragraph-properties fo:text-align="justify" fo:margin-bottom="0in" fo:line-height="150%" fo:margin-left="0.5909in" fo:text-indent="-0.2951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2" style:parent-style-name="Akapitzlistą" style:list-style-name="WWNum8" style:family="paragraph">
      <style:paragraph-properties fo:text-align="justify" fo:margin-bottom="0in" fo:line-height="150%" fo:margin-left="0.5909in" fo:text-indent="-0.2951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5" style:parent-style-name="Akapitzlistą" style:list-style-name="WWNum8" style:family="paragraph">
      <style:paragraph-properties fo:text-align="justify" fo:margin-bottom="0in" fo:line-height="150%" fo:margin-left="0.5909in" fo:text-indent="-0.2951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17" style:parent-style-name="Akapitzlistą" style:list-style-name="WWNum8" style:family="paragraph">
      <style:paragraph-properties fo:text-align="justify" fo:margin-bottom="0in" fo:line-height="150%" fo:margin-left="0.5909in" fo:text-indent="-0.2951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0" style:parent-style-name="Akapitzlistą" style:list-style-name="WWNum8" style:family="paragraph">
      <style:paragraph-properties fo:text-align="justify" fo:margin-bottom="0in" fo:line-height="150%" fo:margin-left="0.5909in" fo:text-indent="-0.2951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2" style:parent-style-name="Akapitzlistą" style:list-style-name="WWNum8" style:family="paragraph">
      <style:paragraph-properties fo:text-align="justify" fo:margin-bottom="0in" fo:line-height="150%" fo:margin-left="0.5909in" fo:text-indent="-0.2951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5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7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1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3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6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38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41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46" style:parent-style-name="Akapitzlistą" style:list-style-name="WWNum10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48" style:parent-style-name="Akapitzlistą" style:list-style-name="WWNum10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50" style:parent-style-name="Akapitzlistą" style:list-style-name="WWNum10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52" style:parent-style-name="Akapitzlistą" style:list-style-name="WWNum10" style:family="paragraph">
      <style:paragraph-properties fo:text-align="justify" fo:margin-bottom="0in" fo:line-height="150%" fo:margin-left="0.4923in" fo:text-indent="-0.1965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54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-asian="Times New Roman" fo:font-size="12pt" style:font-size-asian="12pt" style:font-size-complex="12pt" style:language-asian="pl" style:country-asian="PL" fo:hyphenate="true"/>
    </style:style>
    <style:style style:name="P155" style:parent-style-name="Standard" style:family="paragraph">
      <style:paragraph-properties fo:line-height="150%"/>
      <style:text-properties fo:hyphenate="true"/>
    </style:style>
    <style:style style:name="T156" style:parent-style-name="Domyślnaczcionkaakapitu" style:family="text">
      <style:text-properties style:font-name="Calibri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7" style:parent-style-name="Domyślnaczcionkaakapitu" style:family="text">
      <style:text-properties style:font-name="Calibri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8" style:parent-style-name="Akapitzlistą" style:list-style-name="WWNum4" style:family="paragraph">
      <style:paragraph-properties fo:text-align="justify" fo:margin-bottom="0in" fo:line-height="150%"/>
      <style:text-properties fo:hyphenate="true"/>
    </style:style>
    <style:style style:name="T159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160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61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162" style:parent-style-name="Akapitzlistą" style:list-style-name="WWNum4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164" style:parent-style-name="Akapitzlistą" style:list-style-name="WWNum4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166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167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168" style:parent-style-name="Akapitzlistą" style:list-style-name="WWNum4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170" style:parent-style-name="Akapitzlistą" style:list-style-name="WWNum4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172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173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174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175" style:parent-style-name="Akapitzlistą" style:list-style-name="WWNum4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177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178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fo:language="pl" fo:country="PL"/>
    </style:style>
    <style:style style:name="P179" style:parent-style-name="Standard" style:family="paragraph">
      <style:paragraph-properties fo:line-height="150%"/>
      <style:text-properties fo:hyphenate="true"/>
    </style:style>
    <style:style style:name="T180" style:parent-style-name="Domyślnaczcionkaakapitu" style:family="text">
      <style:text-properties style:font-name="Calibri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1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18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18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18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188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191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19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19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19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197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0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01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0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0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0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0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08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1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11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1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1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1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1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18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2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21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2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2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25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2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28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3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31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3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34" style:parent-style-name="Standard" style:family="paragraph">
      <style:paragraph-properties fo:text-align="justify" fo:line-height="150%" fo:margin-left="1.0833in" fo:text-indent="-0.3937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3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37" style:parent-style-name="Standard" style:family="paragraph">
      <style:paragraph-properties fo:text-align="justify" fo:line-height="150%" fo:margin-left="1.0833in" fo:text-indent="-0.3937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3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40" style:parent-style-name="Standard" style:family="paragraph">
      <style:paragraph-properties fo:text-align="justify" fo:line-height="150%" fo:margin-left="1.0833in" fo:text-indent="-0.3937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4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43" style:parent-style-name="Standard" style:family="paragraph">
      <style:paragraph-properties fo:text-align="justify" fo:line-height="150%" fo:margin-left="1.0833in" fo:text-indent="-0.3937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4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46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4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49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5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5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5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5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5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5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5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6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6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62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T264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P265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T267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P268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T270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P271" style:parent-style-name="Standard" style:family="paragraph">
      <style:paragraph-properties fo:text-align="justify" fo:line-height="150%" fo:margin-left="0.6895in" fo:text-indent="-0.2958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7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7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7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7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7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7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8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81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8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8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8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8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8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9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91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9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94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9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29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298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0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01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0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0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05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0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08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1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1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12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1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15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1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1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1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19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2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22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2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2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2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26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27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T328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P329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3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3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3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33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3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3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36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3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3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40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4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4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44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4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47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4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50" style:parent-style-name="Standard" style:family="paragraph">
      <style:paragraph-properties fo:text-align="justify" fo:line-height="150%" fo:margin-left="0.3937in" fo:text-indent="-0.2951in">
        <style:tab-stops/>
      </style:paragraph-properties>
      <style:text-properties fo:hyphenate="true"/>
    </style:style>
    <style:style style:name="T35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5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5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54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5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57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5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6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61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6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6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6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65" style:parent-style-name="Standard" style:family="paragraph">
      <style:paragraph-properties fo:text-align="justify" fo:line-height="150%" fo:margin-left="0.3937in" fo:text-indent="-0.2951in">
        <style:tab-stops/>
      </style:paragraph-properties>
      <style:text-properties fo:hyphenate="true"/>
    </style:style>
    <style:style style:name="T36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6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6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69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7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7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72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7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75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7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7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79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8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8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8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83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8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8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86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8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8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89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9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9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9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9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39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9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96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39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39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399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00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T401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P402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03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T404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T405" style:parent-style-name="Domyślnaczcionkaakapitu" style:family="text">
      <style:text-properties style:font-name="Calibri" style:font-name-asian="Times New Roman" style:font-size-complex="12pt" fo:language="en" fo:country="US" style:language-asian="pl" style:country-asian="PL"/>
    </style:style>
    <style:style style:name="P406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0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0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09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1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1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1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1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1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1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1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1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1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19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2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2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22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2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2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2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26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2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2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2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30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3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3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33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3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3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3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37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3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3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40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4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4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4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44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4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4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4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4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4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5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5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5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5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5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5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5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57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5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5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60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6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6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6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64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fo:hyphenate="true"/>
    </style:style>
    <style:style style:name="T46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6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6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6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6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7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7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7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7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7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7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7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7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7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7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8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8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8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8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8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8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8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8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8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8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9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9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9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9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9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9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96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49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9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49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0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50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0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0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50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0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0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50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0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0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1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51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12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1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1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51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1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51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1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19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2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2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22" style:parent-style-name="Standard" style:family="paragraph">
      <style:paragraph-properties fo:text-align="justify" fo:line-height="150%" fo:margin-left="0.3937in">
        <style:tab-stops/>
      </style:paragraph-properties>
      <style:text-properties fo:hyphenate="true"/>
    </style:style>
    <style:style style:name="T52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2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2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26" style:parent-style-name="Standard" style:family="paragraph">
      <style:paragraph-properties fo:text-align="justify" fo:line-height="150%" fo:margin-left="0.3937in">
        <style:tab-stops/>
      </style:paragraph-properties>
      <style:text-properties fo:hyphenate="true"/>
    </style:style>
    <style:style style:name="T527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28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29" style:parent-style-name="Standard" style:family="paragraph">
      <style:paragraph-properties fo:text-align="justify" fo:line-height="150%" fo:margin-left="0.3937in">
        <style:tab-stops/>
      </style:paragraph-properties>
      <style:text-properties fo:hyphenate="true"/>
    </style:style>
    <style:style style:name="T530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31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32" style:parent-style-name="Standard" style:family="paragraph">
      <style:paragraph-properties fo:text-align="justify" fo:line-height="150%" fo:margin-left="0.3937in">
        <style:tab-stops/>
      </style:paragraph-properties>
      <style:text-properties fo:hyphenate="true"/>
    </style:style>
    <style:style style:name="T533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34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T535" style:parent-style-name="Domyślnaczcionkaakapitu" style:family="text">
      <style:text-properties style:font-name="Calibri" style:font-name-asian="Times New Roman" style:font-size-complex="12pt" style:language-asian="pl" style:country-asian="PL"/>
    </style:style>
    <style:style style:name="P536" style:parent-style-name="Standard" style:family="paragraph">
      <style:paragraph-properties fo:text-align="justify" fo:line-height="150%"/>
      <style:text-properties style:font-name="Calibri" style:font-name-asian="Times New Roman" style:font-size-complex="12pt" style:language-asian="pl" style:country-asian="PL" fo:hyphenate="true"/>
    </style:style>
    <style:style style:name="P537" style:parent-style-name="Standard" style:family="paragraph">
      <style:paragraph-properties fo:text-align="justify" fo:line-height="150%"/>
      <style:text-properties style:font-name="Calibri" style:font-name-asian="Times New Roman" style:font-size-complex="12pt" style:language-asian="pl" style:country-asian="PL" fo:hyphenate="true"/>
    </style:style>
    <style:style style:name="P538" style:parent-style-name="Standard" style:family="paragraph">
      <style:paragraph-properties fo:line-height="150%"/>
      <style:text-properties fo:hyphenate="true"/>
    </style:style>
    <style:style style:name="T539" style:parent-style-name="Domyślnaczcionkaakapitu" style:family="text">
      <style:text-properties style:font-name="Calibri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540" style:parent-style-name="Akapitzlistą" style:list-style-name="WWNum9" style:family="paragraph">
      <style:paragraph-properties fo:text-align="justify" fo:margin-bottom="0in" fo:line-height="150%"/>
      <style:text-properties fo:hyphenate="true"/>
    </style:style>
    <style:style style:name="T541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542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543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544" style:parent-style-name="Akapitzlistą" style:list-style-name="WWNum9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545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546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547" style:parent-style-name="Akapitzlistą" style:list-style-name="WWNum9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548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549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550" style:parent-style-name="Akapitzlistą" style:list-style-name="WWNum9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551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552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553" style:parent-style-name="Akapitzlistą" style:list-style-name="WWNum9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554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555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556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557" style:parent-style-name="Akapitzlistą" style:list-style-name="WWNum9" style:family="paragraph">
      <style:paragraph-properties fo:text-align="justify" fo:margin-bottom="0in" fo:line-height="150%" fo:margin-left="0.3937in" fo:text-indent="-0.1965in">
        <style:tab-stops/>
      </style:paragraph-properties>
      <style:text-properties fo:hyphenate="true"/>
    </style:style>
    <style:style style:name="T558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559" style:parent-style-name="Standard" style:family="paragraph">
      <style:paragraph-properties fo:line-height="150%"/>
      <style:text-properties style:font-name="Calibri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560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<text:tab/>Załącznik Nr 1 do SIWZ</text:span><text:span text:style-name="T3"><text:tab/></text:span></text:p>
      <text:p text:style-name="P4"><text:span text:style-name="T5">OPIS PRZEDMIOTU ZAMÓWIENIA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.</text:span></text:p>
          </table:table-cell>
          <table:table-cell table:style-name="TableCell15">
            <text:p text:style-name="P16"><text:span text:style-name="T17">Rodzaj sprzętu</text:span></text:p>
          </table:table-cell>
          <table:table-cell table:style-name="TableCell18">
            <text:p text:style-name="P19"><text:span text:style-name="T20">Ilość</text:span></text:p>
          </table:table-cell>
        </table:table-row>
        <table:table-row table:style-name="TableRow21">
          <table:table-cell table:style-name="TableCell22">
            <text:p text:style-name="P23"><text:span text:style-name="T24">1.</text:span></text:p>
          </table:table-cell>
          <table:table-cell table:style-name="TableCell25">
            <text:p text:style-name="P26"><text:span text:style-name="T27">Przełącznik sieciowy typ 1</text:span></text:p>
          </table:table-cell>
          <table:table-cell table:style-name="TableCell28">
            <text:p text:style-name="P29"><text:span text:style-name="T30">4</text:span></text:p>
          </table:table-cell>
        </table:table-row>
        <table:table-row table:style-name="TableRow31">
          <table:table-cell table:style-name="TableCell32">
            <text:p text:style-name="P33"><text:span text:style-name="T34">2.</text:span></text:p>
          </table:table-cell>
          <table:table-cell table:style-name="TableCell35">
            <text:p text:style-name="P36"><text:span text:style-name="T37">Przełącznik sieciowy typ 2</text:span></text:p>
          </table:table-cell>
          <table:table-cell table:style-name="TableCell38">
            <text:p text:style-name="P39"><text:span text:style-name="T40">2</text:span></text:p>
          </table:table-cell>
        </table:table-row>
      </table:table>
      <text:p text:style-name="P41"/>
      <text:p text:style-name="P42"><text:span text:style-name="T43">Przełącznik sieciowy typ 1</text:span></text:p>
      <text:p text:style-name="P44"><text:span text:style-name="T45">Wymagane<text:s/></text:span><text:span text:style-name="T46">minimalne parametry techniczne:</text:span></text:p>
      <text:list text:style-name="WWNum5">
        <text:list-item text:start-value="1">
          <text:p text:style-name="P47"><text:span text:style-name="T48">Przełącznik sieci LAN stakowalny <text:s/></text:span></text:p>
        </text:list-item>
        <text:list-item>
          <text:p text:style-name="P49"><text:span text:style-name="T50">Przełącznik musi zapewniać możliwość stakowania z zapewnieniem minimum następujących parametrów:</text:span></text:p>
        </text:list-item>
      </text:list>
      <text:list text:style-name="WWNum6">
        <text:list-item text:start-value="1">
          <text:p text:style-name="P51"><text:span text:style-name="T52">Min. 8 urządzeń w stosie</text:span></text:p>
        </text:list-item>
        <text:list-item>
          <text:p text:style-name="P53"><text:span text:style-name="T54">Min. 80Gb/s przepustowości w ramach stosu <text:s/></text:span></text:p>
        </text:list-item>
        <text:list-item>
          <text:p text:style-name="P55"><text:span text:style-name="T56">Zarządzanie poprzez<text:s/></text:span><text:span text:style-name="T57">jeden adres IP <text:s/></text:span></text:p>
        </text:list-item>
        <text:list-item>
          <text:p text:style-name="P58"><text:span text:style-name="T59">w komplecie z przełacznikiem musi zostac dostarczony zestaw do stackowania</text:span></text:p>
        </text:list-item>
        <text:list-item>
          <text:p text:style-name="P60"><text:span text:style-name="T61">Urządzenie musi posiadać możliwość wyposażenia w redundantne i wymienne zasilacze <text:s/></text:span></text:p>
        </text:list-item>
      </text:list>
      <text:list text:style-name="WWNum5" text:continue-numbering="true">
        <text:list-item>
          <text:p text:style-name="P62"><text:span text:style-name="T63">Urządzenie musi posiadać minimum 4 porty 10 Gigabit Ethernet SFP+ <text:s/></text:span></text:p>
        </text:list-item>
        <text:list-item>
          <text:p text:style-name="P64"><text:span text:style-name="T65">Urządzenie m</text:span><text:span text:style-name="T66">usi być wyposażone w minimum 48 porty 10/100/1000 Gigabit BaseT PoE+</text:span></text:p>
        </text:list-item>
        <text:list-item>
          <text:p text:style-name="P67"><text:span text:style-name="T68">Urządzenie powinno posiadać przynajmniej 2GB pamięci DRAM oraz 4GB pamięci Flash</text:span></text:p>
        </text:list-item>
        <text:list-item>
          <text:p text:style-name="P69"><text:span text:style-name="T70">Urządzenie powinno obsłużyć min. 16000 adresów MAC</text:span></text:p>
        </text:list-item>
        <text:list-item>
          <text:p text:style-name="P71"><text:span text:style-name="T72">Urządzenie powinno posiadać wsparcie dla co najmniej 40</text:span><text:span text:style-name="T73">00 sieci VLAN oraz 4000 VLAN ID.</text:span></text:p>
        </text:list-item>
        <text:list-item>
          <text:p text:style-name="P74"><text:span text:style-name="T75">Urządzenie powinno obsłużyć min. 3000 tras IPv4</text:span></text:p>
        </text:list-item>
        <text:list-item>
          <text:p text:style-name="P76"><text:span text:style-name="T77">Urządzenie powinno mieć wsparcie m.in. protokołów sieciowych zgodnie ze standardami:</text:span></text:p>
        </text:list-item>
      </text:list>
      <text:list text:style-name="WWNum7">
        <text:list-item text:start-value="1">
          <text:p text:style-name="P78"><text:span text:style-name="T79">IEEE 802.1X</text:span></text:p>
        </text:list-item>
        <text:list-item>
          <text:p text:style-name="P80"><text:span text:style-name="T81">IEEE 802.1s <text:s/></text:span></text:p>
        </text:list-item>
        <text:list-item>
          <text:p text:style-name="P82"><text:span text:style-name="T83">IEEE 802.1w</text:span></text:p>
        </text:list-item>
        <text:list-item>
          <text:p text:style-name="P84"><text:span text:style-name="T85">IEEE 802.3x full duplex na portach 10BASE-T,<text:s/></text:span><text:span text:style-name="T86">100BASE-TX oraz 1000BASE-T</text:span></text:p>
        </text:list-item>
        <text:list-item>
          <text:p text:style-name="P87"><text:span text:style-name="T88">IEEE 802.3ad</text:span></text:p>
        </text:list-item>
        <text:list-item>
          <text:p text:style-name="P89"><text:span text:style-name="T90">EEE 802.1D <text:s/></text:span></text:p>
        </text:list-item>
        <text:list-item>
          <text:p text:style-name="P91"><text:span text:style-name="T92">IEEE 802.1p <text:s text:c="2"/></text:span></text:p>
        </text:list-item>
        <text:list-item>
          <text:p text:style-name="P93"><text:span text:style-name="T94">IEEE 802.1Q <text:s/></text:span></text:p>
        </text:list-item>
        <text:list-item>
          <text:p text:style-name="P95"><text:span text:style-name="T96">IEEE 802.3 10BASE-T <text:s text:c="2"/></text:span></text:p>
        </text:list-item>
        <text:list-item>
          <text:p text:style-name="P97"><text:span text:style-name="T98">IEEE 802.3u 100BASE-TX <text:s/></text:span></text:p>
        </text:list-item>
        <text:list-item>
          <text:p text:style-name="P99"><text:span text:style-name="T100">IEEE 802.3z 1000BASE-X <text:s/></text:span></text:p>
        </text:list-item>
        <text:list-item>
          <text:p text:style-name="P101"><text:span text:style-name="T102">IEEE 802.3ab 100BASE-T</text:span></text:p>
        </text:list-item>
        <text:list-item>
          <text:p text:style-name="P103"><text:span text:style-name="T104">SNMPv1, v2c oraz v3</text:span></text:p>
        </text:list-item>
      </text:list>
      <text:list text:style-name="WWNum5" text:continue-numbering="true">
        <text:list-item>
          <text:p text:style-name="P105"><text:span text:style-name="T106">Urządzenie powinno wspierać następujące mechanizmy związan</text:span><text:span text:style-name="T107">e z zapewnieniem bezpieczeństwa sieci:</text:span></text:p>
        </text:list-item>
      </text:list>
      <text:list text:style-name="WWNum8">
        <text:list-item text:start-value="1">
          <text:p text:style-name="P108"><text:span text:style-name="T109">możliwość uzyskania dostępu do urządzenia przez SSHv2 i SNMPv3</text:span></text:p>
        </text:list-item>
        <text:list-item>
          <text:p text:style-name="P110"><text:span text:style-name="T111"><text:s/>możliwość autoryzacji prób logowania do urządzenia za pomocą serwerów RADIUS i TACACS+ <text:s/></text:span></text:p>
        </text:list-item>
        <text:list-item>
          <text:p text:style-name="P112"><text:span text:style-name="T113">możliwość blokowania ruchu pomiędzy portami w obrębie jednego<text:s/></text:span><text:span text:style-name="T114">VLANu (tzw. protected ports) z pozostawieniem możliwości komunikacji z portem nadrzędnym (designated port) lub funkcjonalność Private VLAN Edge</text:span></text:p>
        </text:list-item>
        <text:list-item>
          <text:p text:style-name="P115"><text:span text:style-name="T116">monitorowanie zapytań DHCP i odpowiedzi, tzw.: DHCP Snooping <text:s/></text:span></text:p>
        </text:list-item>
        <text:list-item>
          <text:p text:style-name="P117"><text:span text:style-name="T118">ochrona przed rekonfiguracją struktury topologii<text:s/></text:span><text:span text:style-name="T119">Spanning Tree spowodowana przez niepowołane i nieautoryzowane urządzenie sieciowe</text:span></text:p>
        </text:list-item>
        <text:list-item>
          <text:p text:style-name="P120"><text:span text:style-name="T121">obsługa list kontroli dostępu (ACL) z uwzględnieniem adresów MAC i IP, portów TCP/UDP bez spadku wydajności urządzenia</text:span></text:p>
        </text:list-item>
        <text:list-item>
          <text:p text:style-name="P122"><text:span text:style-name="T123">min. 5 poziomów uprawnień do zarządzania urządzeniem (z</text:span><text:span text:style-name="T124"><text:s/>możliwością konfiguracji zakresu dostępnych funkcjonalności i komend)</text:span></text:p>
        </text:list-item>
      </text:list>
      <text:list text:style-name="WWNum5" text:continue-numbering="true">
        <text:list-item>
          <text:p text:style-name="P125"><text:span text:style-name="T126">Urządzenie powinno wspierać obsługę ruchu multicast <text:s/>rządzenie powinno wspierać obsługę ruchu multicast</text:span></text:p>
        </text:list-item>
        <text:list-item>
          <text:p text:style-name="P127"><text:span text:style-name="T128">Plik konfiguracyjny urządzenia powinien być możliwy do edycji w trybie off-line.<text:s/></text:span><text:span text:style-name="T129">Tzn. konieczna jest możliwość przeglądania i zmian konfiguracji w pliku tekstowym na dowolnym urządzeniu PC. Po zapisaniu konfiguracji w pamięci nieulotnej powinno być możliwe uruchomienie urządzenia z nowa konfiguracją. Zmiany aktywnej konfiguracji muszą<text:s/></text:span><text:span text:style-name="T130">być widoczne natychmiastowo - nie dopuszcza się częściowych restartów urządzenia po dokonaniu zmian. <text:s/></text:span></text:p>
        </text:list-item>
        <text:list-item>
          <text:p text:style-name="P131"><text:span text:style-name="T132">Urządzenie powinno być zarządzane przy pomocy bezpłatnej aplikacji graficznej dostarczonej przez producenta oraz przy pomocy protokołu SSH.</text:span></text:p>
        </text:list-item>
        <text:list-item>
          <text:p text:style-name="P133"><text:span text:style-name="T134">Urządzenie po</text:span><text:span text:style-name="T135">winno obsługiwać tzw.: Jumbo Frames <text:s/></text:span></text:p>
        </text:list-item>
        <text:list-item>
          <text:p text:style-name="P136"><text:span text:style-name="T137">Urządzenie powinno mieć możliwość montażu w szafie 19”, a jego obudowa powinna być wykonana z metalu. Wysokość urządzenia 1 RU. <text:s/></text:span></text:p>
        </text:list-item>
        <text:list-item>
          <text:p text:style-name="P138"><text:span text:style-name="T139">Zamawiajacy posiada przełączniki Cisco C9200L-48P-4X i wymaga możliwości stackowania pos</text:span><text:span text:style-name="T140">iadanych urządzeń z oferowanymi</text:span></text:p>
        </text:list-item>
        <text:list-item>
          <text:p text:style-name="P141"><text:span text:style-name="T142">Zamawiający obecnie posiada i wykorzystuje do zarządzania posiadanymi przełącznikami oprogramowanie Cisco Prime Infrastructure 3.2<text:s/></text:span><text:span text:style-name="T143"><text:line-break/></text:span><text:span text:style-name="T144">Wymaga się zatem, by dostarczone w ramach niniejszego postępowania przełączniki współpracowa</text:span><text:span text:style-name="T145">ły z wymienionym powyżej oprogramowaniem do zarządzania w poniższej płaszczyźnie funkcjonalności (Dostarczenie oprogramowanie nie jest przedmiotem niniejszego postępowania przetargowego):</text:span></text:p>
        </text:list-item>
      </text:list>
      <text:list text:style-name="WWNum10">
        <text:list-item text:start-value="1">
          <text:p text:style-name="P146"><text:span text:style-name="T147">zarządzanie i zbieranie statystyk z wykorzystaniem co najmniej SNMP</text:span></text:p>
        </text:list-item>
        <text:list-item>
          <text:p text:style-name="P148"><text:span text:style-name="T149">zarządzanie obrazami oprogramowania urządzeń</text:span></text:p>
        </text:list-item>
        <text:list-item>
          <text:p text:style-name="P150"><text:span text:style-name="T151">archiwizacja konfiguracji, przeglądania zmian konfiguracji, automatyzacji zbierania konfiguracji urządzeń</text:span></text:p>
        </text:list-item>
        <text:list-item>
          <text:p text:style-name="P152"><text:span text:style-name="T153">zbieranie alarmów pochodzących z urządzeń, kategoryzacji alarmów</text:span></text:p>
        </text:list-item>
      </text:list>
      <text:p text:style-name="P154"/>
      <text:p text:style-name="P155"><text:span text:style-name="T156">Wymagania szczegółowe przełacznik<text:s/></text:span><text:span text:style-name="T157">sieciowy typ 1:</text:span></text:p>
      <text:list text:style-name="WWNum4">
        <text:list-item text:start-value="1">
          <text:p text:style-name="P158"><text:span text:style-name="T159">Urządzenia muszą być objęte gwarancją<text:s/></text:span><text:span text:style-name="T160">na okres min. 12 miesięcy</text:span><text:span text:style-name="T161"><text:s/>z reżimem serwisowym 8x5xNBD.</text:span></text:p>
        </text:list-item>
        <text:list-item>
          <text:p text:style-name="P162"><text:span text:style-name="T163">Zamawiający wymaga, by dostarczone urządzenia były fabrycznie nowe, wyprodukowane nie dawniej niż na 12 miesięcy przed ich dostarczeniem.</text:span></text:p>
        </text:list-item>
        <text:list-item>
          <text:p text:style-name="P164"><text:span text:style-name="T165">Urządzen</text:span><text:span text:style-name="T166">ia muszą pochodzić z oficjalnego i autoryzowanego kanału sprzedaży producenta urządzenia. Zamawiający zastrzega sobie możliwość weryfikacji numerów seryjnych dostarczonego urządzenia u Producenta w celu sprawdzenia czy urządzenie pochodzi z legalnego kanał</text:span><text:span text:style-name="T167">u sprzedaży i czy jest u producenta zarejestrowane na Zamawiającego jako klienta końcowego.</text:span></text:p>
        </text:list-item>
        <text:list-item>
          <text:p text:style-name="P168"><text:span text:style-name="T169">Oferowane urządzenia w dniu składania ofert nie mogą być przeznaczone przez producenta do wycofania z produkcji lub sprzedaży (End Of Life, End Of Sale).</text:span></text:p>
        </text:list-item>
        <text:list-item>
          <text:p text:style-name="P170"><text:span text:style-name="T171">Zamawiając</text:span><text:span text:style-name="T172">y wymaga, by serwis był świadczony na podstawie kontraktów serwisowych Producenta, to jest by zapewniona była naprawa lub wymiana urządzeń lub ich części, na części oryginalne, zgodnie z metodyka i zaleceniami Producenta. Kontrakt serwisowy<text:s/></text:span><text:soft-page-break/><text:span text:style-name="T173">musi tez umożli</text:span><text:span text:style-name="T174">wiać dostęp do profesjonalnej pomocy technicznej producenta drogą telefoniczną i meilową jak również umożliwiać dostęp do wiedzy technicznej na stronie producenta oraz nieograniczonej aktualizacji oprogramowania przez cały okres obowiązywania kontraktu.</text:span></text:p>
        </text:list-item>
        <text:list-item>
          <text:p text:style-name="P175"><text:span text:style-name="T176">Za</text:span><text:span text:style-name="T177">mawiający nie dopuszcza składania ofert zawierających sprzęt poserwisowy lub refabrykowany.</text:span></text:p>
        </text:list-item>
      </text:list>
      <text:p text:style-name="P178"/>
      <text:p text:style-name="P179"><text:span text:style-name="T180">Przełącznik sieciowy typ 2</text:span></text:p>
      <text:p text:style-name="P181"><text:span text:style-name="T182">1.</text:span><text:span text:style-name="T183"><text:tab/>Typ i liczba portów - 40 portów 1/10 SFP+</text:span></text:p>
      <text:p text:style-name="P184"><text:span text:style-name="T185">2.</text:span><text:span text:style-name="T186"><text:tab/>Slot na moduł rozszerzeń (możliwość instalacji/wymiany „na gorąco” – ang. hot swap) z mo</text:span><text:span text:style-name="T187">żliwością obsadzenia dodatkowych modułów:</text:span></text:p>
      <text:p text:style-name="P188"><text:span text:style-name="T189">2.1.</text:span><text:span text:style-name="T190"><text:tab/>Co najmniej 8x1/10G SFP+</text:span></text:p>
      <text:p text:style-name="P191"><text:span text:style-name="T192">2.2.</text:span><text:span text:style-name="T193"><text:tab/>Co najmniej 2x40G QSFP</text:span></text:p>
      <text:p text:style-name="P194"><text:span text:style-name="T195">3.</text:span><text:span text:style-name="T196"><text:tab/>Porty SFP+/QSFP możliwe do obsadzenia szerokim wachlarzem wkładek zależnie od potrzeb:</text:span></text:p>
      <text:p text:style-name="P197"><text:span text:style-name="T198">3.1.</text:span><text:span text:style-name="T199"><text:tab/>Porty SFP+ - wkładki <text:s/>Gigabit Ethernet – w tym <text:s/>1000Base-T, 1</text:span><text:span text:style-name="T200">000Base-SX, 1000Base-LX/LH, 1000Base-EX, 1000Base-ZX, 1000Base-BX-D/U oraz 10Gigabit Ethernet – w tym 10GBase-SR, 10GBase-LR, 10GBase-LRM, 10GBase-ER, 10GBase-ZR, 10GBase-BX-D/U, twinax</text:span></text:p>
      <text:p text:style-name="P201"><text:span text:style-name="T202">3.2.</text:span><text:span text:style-name="T203"><text:tab/>Porty QSFP - wkładki <text:s/>40Gigabit Ethernet w tym 40G-SR4, 40G-LR4,<text:s/></text:span><text:span text:style-name="T204">40G-ER4, 40G-SR-BD, twinax</text:span></text:p>
      <text:p text:style-name="P205"><text:span text:style-name="T206">4.</text:span><text:span text:style-name="T207"><text:tab/>Zasilanie i chłodzenie</text:span></text:p>
      <text:p text:style-name="P208"><text:span text:style-name="T209">4.1.</text:span><text:span text:style-name="T210"><text:tab/>Redundantne i wymienne moduły wentylatorów</text:span></text:p>
      <text:p text:style-name="P211"><text:span text:style-name="T212">4.2.</text:span><text:span text:style-name="T213"><text:tab/>Możliwość instalacji zasilacza redundantnego AC 230V. Zasilacze wymienne (możliwość instalacji/wymiany „na gorąco” – ang. hot swap). Dostarczane<text:s/></text:span><text:span text:style-name="T214">urządzenie musi być wyposażone w dwa zasilacze redundantne.</text:span></text:p>
      <text:p text:style-name="P215"><text:span text:style-name="T216">5.</text:span><text:span text:style-name="T217"><text:tab/>Parametry wydajnościowe:</text:span></text:p>
      <text:p text:style-name="P218"><text:span text:style-name="T219">5.1.</text:span><text:span text:style-name="T220"><text:tab/>Szybkość przełączania zapewniająca pracę z pełną wydajnością wszystkich interfejsów – również dla pakietów 64-bajtowych (przełącznik line-rate)</text:span></text:p>
      <text:p text:style-name="P221"><text:span text:style-name="T222">5.2.</text:span><text:span text:style-name="T223"><text:tab/>Bufor pakietów</text:span><text:span text:style-name="T224"><text:s/>– co najmniej 32MB</text:span></text:p>
      <text:p text:style-name="P225"><text:span text:style-name="T226">5.3.</text:span><text:span text:style-name="T227"><text:tab/>Pamięć DRAM – co najmniej 16GB</text:span></text:p>
      <text:p text:style-name="P228"><text:span text:style-name="T229">5.4.</text:span><text:span text:style-name="T230"><text:tab/>Pamięć flash – co najmniej 16GB</text:span></text:p>
      <text:soft-page-break/>
      <text:p text:style-name="P231"><text:span text:style-name="T232">5.5.</text:span><text:span text:style-name="T233"><text:tab/>Obsługa</text:span></text:p>
      <text:p text:style-name="P234"><text:span text:style-name="T235">5.5.1.</text:span><text:span text:style-name="T236"><text:tab/>Co najmniej 4.000 sieci VLAN</text:span></text:p>
      <text:p text:style-name="P237"><text:span text:style-name="T238">5.5.2.</text:span><text:span text:style-name="T239"><text:tab/>Co najmniej 64.000 adresów MAC</text:span></text:p>
      <text:p text:style-name="P240"><text:span text:style-name="T241">5.5.3.</text:span><text:span text:style-name="T242"><text:tab/>Co najmniej 64.000 tras IPv4</text:span></text:p>
      <text:p text:style-name="P243"><text:span text:style-name="T244">5.5.4.</text:span><text:span text:style-name="T245"><text:tab/>Co najmniej 32.000 tras IPv6</text:span></text:p>
      <text:p text:style-name="P246"><text:span text:style-name="T247">5.6.</text:span><text:span text:style-name="T248"><text:tab/>Szybkość przełączania co najmniej 960 Gbps</text:span></text:p>
      <text:p text:style-name="P249"><text:span text:style-name="T250">5.7.</text:span><text:span text:style-name="T251"><text:tab/>Prędkość przekazywania pakietów co najmniej 720 Mpps</text:span></text:p>
      <text:p text:style-name="P252"><text:span text:style-name="T253">6.</text:span><text:span text:style-name="T254"><text:tab/>Obsługa protokołu NTP</text:span></text:p>
      <text:p text:style-name="P255"><text:span text:style-name="T256">7.</text:span><text:span text:style-name="T257"><text:tab/>Obsługa IGMPv1/2/3 i MLDv1/2 Snooping</text:span></text:p>
      <text:p text:style-name="P258"><text:span text:style-name="T259">8.</text:span><text:span text:style-name="T260"><text:tab/>Przełącznik wspiera następujące mechanizmy związane z zapewnieniem ciągłości pracy si</text:span><text:span text:style-name="T261">eci:</text:span></text:p>
      <text:p text:style-name="P262"><text:span text:style-name="T263">8.1.</text:span><text:span text:style-name="T264"><text:tab/>IEEE 802.1w Rapid Spanning Tree</text:span></text:p>
      <text:p text:style-name="P265"><text:span text:style-name="T266">8.2.</text:span><text:span text:style-name="T267"><text:tab/>Per-VLAN Rapid Spanning Tree (PVRST+)</text:span></text:p>
      <text:p text:style-name="P268"><text:span text:style-name="T269">8.3.</text:span><text:span text:style-name="T270"><text:tab/>IEEE 802.1s Multi-Instance Spanning Tree</text:span></text:p>
      <text:p text:style-name="P271"><text:span text:style-name="T272">8.4.</text:span><text:span text:style-name="T273"><text:tab/>Obsługa co najmniej 256 instancji protokołu STP</text:span></text:p>
      <text:p text:style-name="P274"><text:span text:style-name="T275">9.</text:span><text:span text:style-name="T276"><text:tab/>Obsługa protokołu LLDP i LLDP-MED.</text:span></text:p>
      <text:p text:style-name="P277"><text:span text:style-name="T278">10.</text:span><text:span text:style-name="T279"><text:tab/>Funkcjonalność Layer 2<text:s/></text:span><text:span text:style-name="T280">traceroute umożliwiająca śledzenie fizycznej trasy pakietu o zadanym źródłowym i docelowym adresie MAC</text:span></text:p>
      <text:p text:style-name="P281"><text:span text:style-name="T282">11.</text:span><text:span text:style-name="T283"><text:tab/>Obsługa funkcji Voice VLAN umożliwiającej odseparowanie ruchu danych i ruchu głosowego</text:span></text:p>
      <text:p text:style-name="P284"><text:span text:style-name="T285">12.</text:span><text:span text:style-name="T286"><text:tab/>Możliwość uruchomienia funkcji serwera DHCP</text:span></text:p>
      <text:p text:style-name="P287"><text:span text:style-name="T288">13.</text:span><text:span text:style-name="T289"><text:tab/>Mechanizmy</text:span><text:span text:style-name="T290"><text:s/>związane z bezpieczeństwem sieci:</text:span></text:p>
      <text:p text:style-name="P291"><text:span text:style-name="T292">13.1.</text:span><text:span text:style-name="T293"><text:tab/>Wiele poziomów dostępu administracyjnego poprzez konsolę. Przełącznik umożliwia zalogowanie się administratora z konkretnym poziomem dostępu zgodnie z odpowiedzą serwera autoryzacji (privilege-level)</text:span></text:p>
      <text:p text:style-name="P294"><text:span text:style-name="T295">13.2.</text:span><text:span text:style-name="T296"><text:tab/>Autoryzac</text:span><text:span text:style-name="T297">ja użytkowników w oparciu o IEEE 802.1X z możliwością dynamicznego przypisania użytkownika do określonej sieci VLAN</text:span></text:p>
      <text:p text:style-name="P298"><text:span text:style-name="T299">13.3.</text:span><text:span text:style-name="T300"><text:tab/>Autoryzacja użytkowników w oparciu o IEEE 802.1X z możliwością dynamicznego przypisania listy ACL</text:span></text:p>
      <text:p text:style-name="P301"><text:span text:style-name="T302">13.4.</text:span><text:span text:style-name="T303"><text:tab/>Obsługa funkcji Guest VLAN umo</text:span><text:span text:style-name="T304">żliwiająca uzyskanie gościnnego dostępu do sieci dla użytkowników bez suplikanta 802.1X</text:span></text:p>
      <text:p text:style-name="P305"><text:span text:style-name="T306">13.5.</text:span><text:span text:style-name="T307"><text:tab/>Możliwość uwierzytelniania urządzeń na porcie w oparciu o adres MAC</text:span></text:p>
      <text:soft-page-break/>
      <text:p text:style-name="P308"><text:span text:style-name="T309">13.6.</text:span><text:span text:style-name="T310"><text:tab/>Możliwość uwierzytelniania użytkowników w oparciu o portal www dla klientów bez suplikan</text:span><text:span text:style-name="T311">ta 802.1X</text:span></text:p>
      <text:p text:style-name="P312"><text:span text:style-name="T313">13.7.</text:span><text:span text:style-name="T314"><text:tab/>Możliwość uwierzytelniania wielu użytkowników na jednym porcie oraz możliwość jednoczesnego uwierzytelniania na porcie telefonu IP i komputera PC podłączonego za telefonem</text:span></text:p>
      <text:p text:style-name="P315"><text:span text:style-name="T316">13.8.</text:span><text:span text:style-name="T317"><text:tab/>Możliwość obsługi żądań Change of Authorization (CoA) zgodnie<text:s/></text:span><text:span text:style-name="T318">z RFC 5176</text:span></text:p>
      <text:p text:style-name="P319"><text:span text:style-name="T320">13.9.</text:span><text:span text:style-name="T321"><text:tab/>Co najmniej 18.000 wpisów dla list kontroli dostępu (Security ACL)</text:span></text:p>
      <text:p text:style-name="P322"><text:span text:style-name="T323">13.10.</text:span><text:span text:style-name="T324"><text:tab/>Funkcjonalność flexible authentication (możliwość wyboru kolejności uwierzytelniania – 802.1X/uwierzytelnianie w oparciu o MAC adres/uwierzytelnianie w oparciu o por</text:span><text:span text:style-name="T325">tal www)</text:span></text:p>
      <text:p text:style-name="P326"><text:span text:style-name="T327">13.11.</text:span><text:span text:style-name="T328"><text:tab/>Obsługa funkcji Port Security, DHCP Snooping, Dynamic ARP Inspection i IP Source Guard</text:span></text:p>
      <text:p text:style-name="P329"><text:span text:style-name="T330">13.12.</text:span><text:span text:style-name="T331"><text:tab/>Zapewnienie podstawowych mechanizmów bezpieczeństwa IPv6 na brzegu sieci (IPv6 FHS) – w tym minimum ochronę przed rozgłaszaniem fałszywych komunik</text:span><text:span text:style-name="T332">atów Router Advertisement (RA Guard) i ochronę przed dołączeniem nieuprawnionych serwerów DHCPv6 do sieci (DHCPv6 Guard)</text:span></text:p>
      <text:p text:style-name="P333"><text:span text:style-name="T334">13.13.</text:span><text:span text:style-name="T335"><text:tab/>Możliwość autoryzacji prób logowania do urządzenia (dostęp administracyjny) do serwerów RADIUS i TACACS+</text:span></text:p>
      <text:p text:style-name="P336"><text:span text:style-name="T337">13.14.</text:span><text:span text:style-name="T338"><text:tab/>Obsługa list kon</text:span><text:span text:style-name="T339">troli dostępu (ACL), możliwość konfiguracji tzw. czasowych list ACL (aktywnych w określonych godzinach i dniach tygodnia)</text:span></text:p>
      <text:p text:style-name="P340"><text:span text:style-name="T341">13.15.</text:span><text:span text:style-name="T342"><text:tab/>Możliwość szyfrowania ruchu zgodnie z IEEE 802.1AE (MACSec) dla wszystkich portów przełącznika (dla połączeń switch-switch i sw</text:span><text:span text:style-name="T343">itch-host) kluczami o długości co najmniej 128-bitów (gcm-aes-128)</text:span></text:p>
      <text:p text:style-name="P344"><text:span text:style-name="T345">13.16.</text:span><text:span text:style-name="T346"><text:tab/>Wbudowane mechanizmy ochrony warstwy kontrolnej przełącznika (CoPP – Control Plane Policing)</text:span></text:p>
      <text:p text:style-name="P347"><text:span text:style-name="T348">13.17.</text:span><text:span text:style-name="T349"><text:tab/>Funkcja Private VLAN</text:span></text:p>
      <text:p text:style-name="P350"><text:span text:style-name="T351">14.</text:span><text:span text:style-name="T352"><text:tab/>Technologie umożliwiające zapewnienie autentyczności sprz</text:span><text:span text:style-name="T353">ętu i oprogramowania</text:span></text:p>
      <text:p text:style-name="P354"><text:span text:style-name="T355">14.1.</text:span><text:span text:style-name="T356"><text:tab/>Trust Anchor Module - odporne na manipulacje, zabezpieczone kryptograficzne rozwiązanie zapewniające autentyczność sprzętu w celu jednoznacznej identyfikacji produktu – daje pewność, że produkt jest oryginalny</text:span></text:p>
      <text:soft-page-break/>
      <text:p text:style-name="P357"><text:span text:style-name="T358">14.2.</text:span><text:span text:style-name="T359"><text:tab/>Secure Boot –</text:span><text:span text:style-name="T360"><text:s/>zabezpiecza proces sekwencji startowej zapewniając, że mamy niezmieniony sprzęt oraz zapewniając warstwową ochronę przed próbą załadowania nielegalnego/zmodyfikowanego oprogramowania systemowego</text:span></text:p>
      <text:p text:style-name="P361"><text:span text:style-name="T362">14.3.</text:span><text:span text:style-name="T363"><text:tab/>Image signing - obrazy podpisane kryptograficznie zape</text:span><text:span text:style-name="T364">wniają, że oprogramowanie systemowe (firmware), BIOS i inne oprogramowanie są autentyczne i niezmodyfikowane. Podczas uruchamiania systemu sygnatury oprogramowania są sprawdzane pod kątem integralności.</text:span></text:p>
      <text:p text:style-name="P365"><text:span text:style-name="T366">15.</text:span><text:span text:style-name="T367"><text:tab/>Mechanizmy związane z zapewnieniem jakości usług<text:s/></text:span><text:span text:style-name="T368">w sieci:</text:span></text:p>
      <text:p text:style-name="P369"><text:span text:style-name="T370">15.1.</text:span><text:span text:style-name="T371"><text:tab/>Implementacja co najmniej 8 kolejek dla ruchu wyjściowego na każdym porcie dla obsługi ruchu o różnej klasie obsługi</text:span></text:p>
      <text:p text:style-name="P372"><text:span text:style-name="T373">15.2.</text:span><text:span text:style-name="T374"><text:tab/>Implementacja algorytmu Shaped Round Robin dla obsługi kolejek</text:span></text:p>
      <text:p text:style-name="P375"><text:span text:style-name="T376">15.3.</text:span><text:span text:style-name="T377"><text:tab/>Możliwość obsługi jednej z powyżej wspomnianych k</text:span><text:span text:style-name="T378">olejek z bezwzględnym priorytetem w stosunku do innych (Strict Priority)</text:span></text:p>
      <text:p text:style-name="P379"><text:span text:style-name="T380">15.4.</text:span><text:span text:style-name="T381"><text:tab/>Klasyfikacja ruchu do klas różnej jakości obsługi (QoS) poprzez wykorzystanie następujących parametrów: źródłowy/docelowy adres MAC, źródłowy/docelowy adres IP, źródłowy/docelow</text:span><text:span text:style-name="T382">y port TCP</text:span></text:p>
      <text:p text:style-name="P383"><text:span text:style-name="T384">15.5.</text:span><text:span text:style-name="T385"><text:tab/>Możliwość ograniczania pasma dostępnego na danym porcie dla ruchu o danej klasie obsługi z dokładnością do co najmniej 8 Kbps (policing, rate limiting)</text:span></text:p>
      <text:p text:style-name="P386"><text:span text:style-name="T387">15.6.</text:span><text:span text:style-name="T388"><text:tab/>Kontrola sztormów dla ruchu broadcast/multicast/unicast</text:span></text:p>
      <text:p text:style-name="P389"><text:span text:style-name="T390">15.7.</text:span><text:span text:style-name="T391"><text:tab/>Możliwość zmiany pr</text:span><text:span text:style-name="T392">zez urządzenie kodu wartości QoS zawartego w ramce Ethernet lub pakiecie IP – poprzez zmianę pola 802.1p (CoS) oraz IP ToS/DSCP</text:span></text:p>
      <text:p text:style-name="P393"><text:span text:style-name="T394">16.</text:span><text:span text:style-name="T395"><text:tab/>Obsługa protokołów routingu:</text:span></text:p>
      <text:p text:style-name="P396"><text:span text:style-name="T397">16.1.</text:span><text:span text:style-name="T398"><text:tab/>Routing statyczny dla IPv4 i IPv6</text:span></text:p>
      <text:p text:style-name="P399"><text:span text:style-name="T400">16.2.</text:span><text:span text:style-name="T401"><text:tab/>Routing dynamiczny – RIP, OSPF</text:span></text:p>
      <text:p text:style-name="P402"><text:span text:style-name="T403">16.3.</text:span><text:span text:style-name="T404"><text:tab/>Policy-based</text:span><text:span text:style-name="T405"><text:s/>routing (PBR)</text:span></text:p>
      <text:p text:style-name="P406"><text:span text:style-name="T407">16.4.</text:span><text:span text:style-name="T408"><text:tab/>Obsługa protokołu redundancji bramy (VRRP)</text:span></text:p>
      <text:p text:style-name="P409"><text:span text:style-name="T410">17.</text:span><text:span text:style-name="T411"><text:tab/>Przełącznik umożliwia lokalną i zdalną obserwację ruchu na określonym porcie, polegającą na kopiowaniu pojawiających się na nim ramek i przesyłaniu ich do zdalnego urządzenia monitorująceg</text:span><text:span text:style-name="T412">o – mechanizmy SPAN, RSPAN</text:span></text:p>
      <text:p text:style-name="P413"><text:span text:style-name="T414">18.</text:span><text:span text:style-name="T415"><text:tab/>Przełącznik posiada wzorce konfiguracji portów zawierające prekonfigurowane ustawienia rekomendowane zależnie od typu urządzenia dołączonego do portu (np. telefon IP, kamera itp.)</text:span></text:p>
      <text:soft-page-break/>
      <text:p text:style-name="P416"><text:span text:style-name="T417">19.</text:span><text:span text:style-name="T418"><text:tab/>Zarządzanie</text:span></text:p>
      <text:p text:style-name="P419"><text:span text:style-name="T420">19.1.</text:span><text:span text:style-name="T421"><text:tab/>Port konsoli</text:span></text:p>
      <text:p text:style-name="P422"><text:span text:style-name="T423">19.2.</text:span><text:span text:style-name="T424"><text:tab/></text:span><text:span text:style-name="T425">Dedykowany port Ethernet do zarządzania out-of-band</text:span></text:p>
      <text:p text:style-name="P426"><text:span text:style-name="T427">19.3.</text:span><text:span text:style-name="T428"><text:tab/>Plik konfiguracyjny urządzenia możliwy do edycji w trybie off-line (możliwość przeglądania i zmian konfiguracji w pliku tekstowym na dowolnym urządzeniu PC). Po zapisaniu konfiguracji w pamięci nieu</text:span><text:span text:style-name="T429">lotnej możliwość uruchomienia urządzenia z nową konfiguracją</text:span></text:p>
      <text:p text:style-name="P430"><text:span text:style-name="T431">19.4.</text:span><text:span text:style-name="T432"><text:tab/>Obsługa protokołów SNMPv3, SSHv2, SCP, https, syslog – z wykorzystaniem protokołów IPv4 i IPv6</text:span></text:p>
      <text:p text:style-name="P433"><text:span text:style-name="T434">19.5.</text:span><text:span text:style-name="T435"><text:tab/>Możliwość konfiguracji za pomocą protokołu NETCONF (RFC 6241) i modelowania YANGa (RFC 6</text:span><text:span text:style-name="T436">020) oraz eksportowania zdefiniowanych według potrzeb danych do zewnętrznych systemów</text:span></text:p>
      <text:p text:style-name="P437"><text:span text:style-name="T438">19.6.</text:span><text:span text:style-name="T439"><text:tab/>Przełącznik posiada diodę umożliwiającą identyfikację konkretnego urządzenia podczas akcji serwisowych</text:span></text:p>
      <text:p text:style-name="P440"><text:span text:style-name="T441">19.7.</text:span><text:span text:style-name="T442"><text:tab/>Przełącznik posiada wbudowany tag RFID w celu łatwiejsz</text:span><text:span text:style-name="T443">ego zarządzania infrastrukturą</text:span></text:p>
      <text:p text:style-name="P444"><text:span text:style-name="T445">19.8.</text:span><text:span text:style-name="T446"><text:tab/>Port USB umożliwiający podłączenie zewnętrznego nośnika danych. Urządzenie ma możliwość uruchomienia z nośnika danych umieszczonego w porcie USB</text:span></text:p>
      <text:p text:style-name="P447"><text:span text:style-name="T448">20.</text:span><text:span text:style-name="T449"><text:tab/>Montaż w szafie rack 19”. Wysokość urządzenia maksymalnie 1 RU</text:span></text:p>
      <text:p text:style-name="P450"><text:span text:style-name="T451">21.<text:s/></text:span><text:span text:style-name="T452">Możliwość rozbudowy funkcjonalności oprogramowania (Zamawiający nie wymaga dostarczenia tej funkcjonalności – musi być ona dostępna jako opcja rozbudowy)</text:span></text:p>
      <text:p text:style-name="P453"><text:span text:style-name="T454">22.</text:span><text:span text:style-name="T455"><text:tab/>Możliwość połączenia dwóch przełączników w stos (z wykorzystaniem standardowych modułów optycznych</text:span><text:span text:style-name="T456">/twinax) celem stworzenia pojedynczego logicznego przełącznika z zapewnieniem następujących funkcjonalności:</text:span></text:p>
      <text:p text:style-name="P457"><text:span text:style-name="T458">22.1.</text:span><text:span text:style-name="T459"><text:tab/>Zarządzanie poprzez jeden adres IP</text:span></text:p>
      <text:p text:style-name="P460"><text:span text:style-name="T461">22.2.</text:span><text:span text:style-name="T462"><text:tab/>Możliwość tworzenia połączeń cross-stack Link Aggregation (czyli dla portów należących do różnych je</text:span><text:span text:style-name="T463">dnostek w stosie) zgodnie z IEEE 802.3ad</text:span></text:p>
      <text:p text:style-name="P464"><text:span text:style-name="T465">22.3.</text:span><text:span text:style-name="T466"><text:tab/>Możliwość aktualizacji oprogramowania w trakcie pracy stosu (ISSU – In Service Software Upgrade)</text:span></text:p>
      <text:p text:style-name="P467"><text:span text:style-name="T468">23.</text:span><text:span text:style-name="T469"><text:tab/>Wsparcie dla protokołu LISP zgodnie z RFC 6830</text:span></text:p>
      <text:p text:style-name="P470"><text:span text:style-name="T471">24.</text:span><text:span text:style-name="T472"><text:tab/>Obsługa MPLS – w tym L3 VPN i Multicast VPN (mVPN)</text:span></text:p>
      <text:p text:style-name="P473"><text:span text:style-name="T474">25.</text:span><text:span text:style-name="T475"><text:tab/>Ob</text:span><text:span text:style-name="T476">sługa zaawansowanych protokołów routingu</text:span></text:p>
      <text:soft-page-break/>
      <text:p text:style-name="P477"><text:span text:style-name="T478">26.</text:span><text:span text:style-name="T479"><text:tab/>Możliwość szyfrowania ruchu zgodnie z IEEE 802.1AE kluczami o długości 256-bitów (gcm-aes-256)</text:span></text:p>
      <text:p text:style-name="P480"><text:span text:style-name="T481">27.</text:span><text:span text:style-name="T482"><text:tab/>Możliwość enkapsulacji ruchu w pakiety VXLAN</text:span></text:p>
      <text:p text:style-name="P483"><text:span text:style-name="T484">28.</text:span><text:span text:style-name="T485"><text:tab/>Wsparcie dla IEEE 1588v2 (PTP – Precision Time Protocol)</text:span></text:p>
      <text:p text:style-name="P486"><text:span text:style-name="T487">29.</text:span><text:span text:style-name="T488"><text:tab/>Ws</text:span><text:span text:style-name="T489">parcie dla IEEE 802.1BA (AVB – Audio Video Bridging)</text:span></text:p>
      <text:p text:style-name="P490"><text:span text:style-name="T491">30.</text:span><text:span text:style-name="T492"><text:tab/>Możliwość próbkowania i eksportu statystyk ruchu do zewnętrznych kolektorów danych (bez samplowania) ze wsparciem sprzętowym - NetFlow – obsługa co najmniej 128 000 strumieni</text:span></text:p>
      <text:p text:style-name="P493"><text:span text:style-name="T494">31.</text:span><text:span text:style-name="T495"><text:tab/>Możliwość tworzenia<text:s/></text:span><text:span text:style-name="T496">skryptów celem obsługi zdarzeń, które mogą pojawić się w systemie</text:span></text:p>
      <text:p text:style-name="P497"><text:span text:style-name="T498">32.</text:span><text:span text:style-name="T499"><text:tab/>Możliwość tworzenia i uruchamiania skryptów Python bezpośrednio na przełączniku</text:span></text:p>
      <text:p text:style-name="P500"><text:span text:style-name="T501">33.</text:span><text:span text:style-name="T502"><text:tab/>Funkcjonalność bramy dla usług mDNS</text:span></text:p>
      <text:p text:style-name="P503"><text:span text:style-name="T504">34.</text:span><text:span text:style-name="T505"><text:tab/>Wbudowany analizator pakietów</text:span></text:p>
      <text:p text:style-name="P506"><text:span text:style-name="T507">35.</text:span><text:span text:style-name="T508"><text:tab/>Możliwość zdalnej obserwacji</text:span><text:span text:style-name="T509"><text:s/>ruchu z określonych portów lub sieci VLAN polegającą na kopiowaniu pojawiających się na nim ramek i przesyłaniu ich do zdalnego urządzenia monitorującego poprzez sieć IP (ERSPAN)</text:span></text:p>
      <text:p text:style-name="P510"><text:span text:style-name="T511">36.</text:span><text:span text:style-name="T512"><text:tab/>Przełącznik zapewnia widoczność i kontrolę ruchu na poziomie aplikacji (</text:span><text:span text:style-name="T513">klasyfikowanie ruchu w warstwach 4-7)</text:span></text:p>
      <text:p text:style-name="P514"><text:span text:style-name="T515">Zarządzanie:</text:span></text:p>
      <text:p text:style-name="P516"><text:span text:style-name="T517">37.</text:span><text:span text:style-name="T518"><text:tab/>Zamawiający obecnie posiada i wykorzystuje do zarządzania posiadanymi przełącznikami oprogramowanie Cisco Prime Infrastructure 3.2<text:s/></text:span><text:span text:style-name="T519"><text:line-break/></text:span><text:span text:style-name="T520">Wymaga się zatem, by dostarczone w ramach niniejszego postępowania pr</text:span><text:span text:style-name="T521">zełączniki współpracowały z wymienionym powyżej oprogramowaniem do zarządzania w poniższej płaszczyźnie funkcjonalności (Dostarczenie oprogramowania nie jest przedmiotem niniejszego postępowania przetargowego):</text:span></text:p>
      <text:p text:style-name="P522"><text:span text:style-name="T523">37.1.</text:span><text:span text:style-name="T524"><text:tab/>zarządzanie i zbieranie statystyk z wyk</text:span><text:span text:style-name="T525">orzystaniem co najmniej SNMP</text:span></text:p>
      <text:p text:style-name="P526"><text:span text:style-name="T527">37.2.</text:span><text:span text:style-name="T528"><text:tab/>zarządzanie obrazami oprogramowania urządzeń</text:span></text:p>
      <text:p text:style-name="P529"><text:span text:style-name="T530">37.3.</text:span><text:span text:style-name="T531"><text:tab/>archiwizacja konfiguracji, przeglądania zmian konfiguracji, automatyzacji zbierania konfiguracji urządzeń</text:span></text:p>
      <text:p text:style-name="P532"><text:span text:style-name="T533">37.4.</text:span><text:span text:style-name="T534"><text:tab/>zbieranie alarmów pochodzących z urządzeń, kategoryzacji<text:s/></text:span><text:span text:style-name="T535">alarmów</text:span></text:p>
      <text:p text:style-name="P536"/>
      <text:p text:style-name="P537"/>
      <text:soft-page-break/>
      <text:p text:style-name="P538"><text:span text:style-name="T539">Wymagania szczegółowe przełacznik typ 2:</text:span></text:p>
      <text:list text:style-name="WWNum9">
        <text:list-item text:start-value="1">
          <text:p text:style-name="P540"><text:span text:style-name="T541">Urządzenia muszą być objęte gwarancją<text:s/></text:span><text:span text:style-name="T542">na okres min. 5 lat</text:span><text:span text:style-name="T543"><text:s/>z reżimem serwisowym 8x5xNBD.</text:span></text:p>
        </text:list-item>
        <text:list-item>
          <text:p text:style-name="P544"><text:span text:style-name="T545">Zamawiający wymaga, by dostarczone urządzenia były fabrycznie nowe, wyprodukowane nie dawniej niż na 12 miesięcy<text:s/></text:span><text:span text:style-name="T546">przed ich dostarczeniem.</text:span></text:p>
        </text:list-item>
        <text:list-item>
          <text:p text:style-name="P547"><text:span text:style-name="T548">Urządzenia muszą pochodzić z oficjalnego i autoryzowanego kanału sprzedaży producenta urządzenia. Zamawiający zastrzega sobie możliwość weryfikacji numerów seryjnych dostarczonego urządzenia u Producenta w celu sprawdzenia czy urzą</text:span><text:span text:style-name="T549">dzenie pochodzi z legalnego kanału sprzedaży i czy jest u producenta zarejestrowane na Zamawiającego jako klienta końcowego.</text:span></text:p>
        </text:list-item>
        <text:list-item>
          <text:p text:style-name="P550"><text:span text:style-name="T551">Oferowane urządzenia w dniu składania ofert nie mogą być przeznaczone przez producenta do wycofania z produkcji lub sprzedaży (End<text:s/></text:span><text:span text:style-name="T552">Of Life, End Of Sale).</text:span></text:p>
        </text:list-item>
        <text:list-item>
          <text:p text:style-name="P553"><text:span text:style-name="T554">Zamawiający wymaga, by serwis był świadczony na podstawie kontraktów serwisowych Producenta, to jest by zapewniona była naprawa lub wymiana urządzeń lub ich części, na części oryginalne, zgodnie z metodyka i zaleceniami Producenta. K</text:span><text:span text:style-name="T555">ontrakt serwisowy musi tez umożliwiać dostęp do profesjonalnej pomocy technicznej producenta drogą telefoniczną i meilową jak również umożliwiać dostęp do wiedzy technicznej na stronie producenta oraz nieograniczonej aktualizacji oprogramowania przez cały<text:s/></text:span><text:span text:style-name="T556">okres obowiązywania kontraktu.</text:span></text:p>
        </text:list-item>
        <text:list-item>
          <text:p text:style-name="P557"><text:span text:style-name="T558">Zamawiający nie dopuszcza składania ofert zawierających sprzęt poserwisowy lub refabrykowany.</text:span></text:p>
        </text:list-item>
      </text:list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fo:language="en" fo:country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ywoniuk</meta:initial-creator>
    <dc:creator>Użytkownik systemu Windows</dc:creator>
    <meta:creation-date>2020-10-28T05:29:00Z</meta:creation-date>
    <dc:date>2020-10-28T05:33:00Z</dc:date>
    <meta:print-date>2020-10-02T07:39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04" meta:word-count="2234" meta:character-count="16960" meta:row-count="317" meta:non-whitespace-character-count="14930"/>
  </office:meta>
</office:document-meta>
</file>